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C000000353DC4657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h-info-vorlage-title">
      <style:graphic-properties draw:fill-color="#ffffff" draw:auto-grow-height="true" fo:min-height="3.507cm"/>
    </style:style>
    <style:style style:name="pr2" style:family="presentation" style:parent-style-name="fh-info-vorlage-subtitle">
      <style:graphic-properties draw:fill-color="#ffffff" draw:auto-grow-height="true" fo:min-height="13.23cm"/>
    </style:style>
    <style:style style:name="pr3" style:family="presentation" style:parent-style-name="fh-info-vorlage-notes">
      <style:graphic-properties draw:fill-color="#ffffff" draw:auto-grow-height="true" fo:min-height="10.629cm"/>
    </style:style>
    <style:style style:name="pr4" style:family="presentation" style:parent-style-name="fh-info-vorlage-outline1">
      <style:graphic-properties draw:fill-color="#ffffff" draw:auto-grow-height="true" fo:min-height="13.533cm"/>
    </style:style>
    <style:style style:name="pr5" style:family="presentation" style:parent-style-name="fh-info-vorlage-notes">
      <style:graphic-properties draw:fill-color="#ffffff" fo:min-height="10.629cm"/>
    </style:style>
    <style:style style:name="pr6" style:family="presentation" style:parent-style-name="fh-info-vorlage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text:enable-numbering="false" fo:margin-left="1.2cm" fo:margin-right="0cm" fo:text-indent="-0.9cm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32pt" fo:language="en" fo:country="US"/>
    </style:style>
    <style:style style:name="T4" style:family="text">
      <style:text-properties fo:font-size="24pt"/>
    </style:style>
    <style:style style:name="T5" style:family="text">
      <style:text-properties fo:font-family="LucidaSansTypGreek" style:font-pitch="fixed" fo:font-size="2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tyle="normal" fo:font-weight="bold"/>
    </style:style>
    <style:style style:name="T9" style:family="text">
      <style:text-properties fo:language="en" fo:country="US"/>
    </style:style>
    <style:style style:name="T10" style:family="text">
      <style:text-properties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h-info-vorlag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Improving the resilience of DNS<text:line-break/><text:span text:style-name="T1">ENISA – Athens</text:span>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2">Productive DNSSEC </text:span><text:span text:style-name="T3">environments</text:span></text:p>
            <text:p text:style-name="P1"><text:span text:style-name="T2"/></text:p>
            <text:p text:style-name="P1"><text:span text:style-name="T2"/></text:p>
            <text:p text:style-name="P1"><text:span text:style-name="T4">Lutz Donnerhacke</text:span></text:p>
            <text:p text:style-name="P1"><text:span text:style-name="T4">IKS GmbH, Jena</text:span></text:p>
            <text:p text:style-name="P1"><text:span text:style-name="T4"/></text:p>
            <text:p text:style-name="P1"><text:span text:style-name="T5">DNSSEC 1.6.5.3.7.5.1.4.6.3.9.4.e164.arpa.</text:span></text:p>
            <text:p text:style-name="P1"><text:span text:style-name="T5">OpenPGP 1C1C 6311 EF09 D819 E029 65BE BFB6 C9CB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Relevant company history</text:p>
          </draw:text-box>
        </draw:frame>
        <draw:frame presentation:style-name="pr4" draw:text-style-name="P3" draw:layer="layout" svg:width="23.911cm" svg:height="13.533cm" svg:x="2.058cm" svg:y="5.838cm" presentation:class="outline" presentation:user-transformed="true">
          <draw:text-box>
            <text:p text:style-name="P3"><text:span text:style-name="T6">DNSSEC activities</text:span></text:p>
            <text:list text:style-name="L2">
              <text:list-item>
                <text:p text:style-name="P1">Late adopter: Not developing the protocol</text:p>
              </text:list-item>
              <text:list-item>
                <text:p text:style-name="P1">Starting with a DLV, resulting in a survey</text:p>
              </text:list-item>
              <text:list-item>
                <text:p text:style-name="P1">Deploying DLV to ISP core and own company</text:p>
              </text:list-item>
              <text:list-item>
                <text:p text:style-name="P1">Introducing a signed root (on IANA zone data)</text:p>
              </text:list-item>
              <text:list-item>
                <text:p text:style-name="P1">Deploying signed root to customers</text:p>
              </text:list-item>
              <text:list-item>
                <text:p text:style-name="P1">Large scale tests: bgp.arpa.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Productive DNSSEC deployment</text:p>
          </draw:text-box>
        </draw:frame>
        <draw:frame presentation:style-name="pr4" draw:text-style-name="P3" draw:layer="layout" svg:width="23.911cm" svg:height="13.533cm" svg:x="2.058cm" svg:y="5.838cm" presentation:class="outline" presentation:user-transformed="true">
          <draw:text-box>
            <text:p text:style-name="P3"><text:span text:style-name="T7">Requirements</text:span></text:p>
            <text:list text:style-name="L2">
              <text:list-item>
                <text:p text:style-name="P1">Stable software</text:p>
              </text:list-item>
              <text:list-item>
                <text:p text:style-name="P1">Fully automatic key management</text:p>
              </text:list-item>
              <text:list-item>
                <text:p text:style-name="P1">Skilled customer support</text:p>
              </text:list-item>
              <text:list-item>
                <text:p text:style-name="P1">Upper management commitment</text:p>
              </text:list-item>
              <text:list-item>
                <text:p text:style-name="P1">Enthusiastic tech guys to solve obscure problems</text:p>
              </text:list-item>
              <text:list-item>
                <text:p text:style-name="P1">No sales activities: no customer expectation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>
          <draw:text-box>
            <text:p text:style-name="P1">Usage scenarios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p text:style-name="P3"><text:span text:style-name="T8">Signing</text:span></text:p>
            <text:list text:style-name="L2">
              <text:list-item>
                <text:p text:style-name="P1">Admins complain about broken (old) tool chains</text:p>
              </text:list-item>
              <text:list-item>
                <text:p text:style-name="P1">Zone different in various views (RFC1918/NAT)</text:p>
              </text:list-item>
              <text:list-item>
                <text:p text:style-name="P1">Automatic resigning requires additional daemons, additional monitoring, and additional alarm plans</text:p>
              </text:list-item>
              <text:list-item>
                <text:p text:style-name="P1">Signing while zone is modified: broken zone</text:p>
              </text:list-item>
              <text:list-item>
                <text:p text:style-name="P1">DNS appliance without DNSSEC capabilities</text:p>
              </text:list-item>
            </text:list>
            <text:list text:style-name="L3">
              <text:list-item>
                <text:p text:style-name="P1">Remote signing tools using hidden primar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Usage scenarios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p><text:span text:style-name="T7">Verifying resolvers</text:span></text:p>
            <text:list text:style-name="L2">
              <text:list-item>
                <text:p text:style-name="P1">Turing on verification is useless</text:p>
              </text:list-item>
              <text:list-item>
                <text:p text:style-name="P1">Maintaining distributed trust anchors is hard</text:p>
              </text:list-item>
              <text:list-item>
                <text:p text:style-name="P1">Central maintaining is easier: DLV/signed root</text:p>
              </text:list-item>
              <text:list-item>
                <text:p text:style-name="P1">DLV caused software problems (mostly solved)</text:p>
              </text:list-item>
              <text:list-item>
                <text:p text:style-name="P1">Signed root misses important TLDs</text:p>
              </text:list-item>
              <text:list-item>
                <text:p text:style-name="P1">Security aware companies maintain own TARs 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Usage scenarios</text:p>
          </draw:text-box>
        </draw:frame>
        <draw:frame presentation:style-name="pr6" draw:text-style-name="P3" draw:layer="layout" svg:width="23.911cm" svg:height="13.23cm" svg:x="2.058cm" svg:y="5.838cm" presentation:class="outline" presentation:user-transformed="true">
          <draw:text-box>
            <text:p text:style-name="P3"><text:span text:style-name="T7">Benefits or ROI</text:span></text:p>
            <text:list text:style-name="L2">
              <text:list-item>
                <text:p text:style-name="P1">Storage of public keys: Use DNS as PKI for SSH (automatic), OpenPGP and X.509 (manual)</text:p>
              </text:list-item>
              <text:list-item>
                <text:p text:style-name="P1">Securing ENUM</text:p>
              </text:list-item>
              <text:list-item>
                <text:p text:style-name="P1">Banks fear legal consequences if not all possible protection is offered</text:p>
              </text:list-item>
              <text:list-item>
                <text:p text:style-name="P1">Spam <text:span text:style-name="T9">avoidance</text:span>: Securing DKIM etc. pp.</text:p>
              </text:list-item>
              <text:list-item>
                <text:p text:style-name="P1">DNS as distributed database: bgp.arpa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fh-info-vorlage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Open discussion</text:p>
          </draw:text-box>
        </draw:frame>
        <draw:frame presentation:style-name="pr6" draw:text-style-name="P4" draw:layer="layout" svg:width="23.911cm" svg:height="13.23cm" svg:x="2.058cm" svg:y="5.838cm" presentation:class="outline" presentation:user-transformed="true">
          <draw:text-box>
            <text:p text:style-name="P3"><text:span text:style-name="T7">Who is really using DNSSEC?</text:span></text:p>
            <text:list text:style-name="L2">
              <text:list-item>
                <text:p text:style-name="P1"><text:span text:style-name="T10">For which purpose?</text:span></text:p>
              </text:list-item>
              <text:list-item>
                <text:p text:style-name="P1"><text:span text:style-name="T10">Which area of impact? LAN, company, or global?</text:span></text:p>
              </text:list-item>
              <text:list-item>
                <text:p text:style-name="P1"><text:span text:style-name="T10">Does it work automatically? Out of the box?</text:span></text:p>
              </text:list-item>
              <text:list-item>
                <text:p text:style-name="P1"><text:span text:style-name="T10">Which trust anchor management is used?</text:span></text:p>
              </text:list-item>
              <text:list-item>
                <text:p text:style-name="P1"><text:span text:style-name="T10">Does it open new problems? Privacy?</text:span></text:p>
              </text:list-item>
              <text:list-item>
                <text:p text:style-name="P1"><text:span text:style-name="T10">How was is done before/without DNSSEC?</text:span></text:p>
              </text:list-item>
              <text:list-item>
                <text:p text:style-name="P1"><text:span text:style-name="T10">Is DNSSEC a product or plain (and free) infrastructur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fh-info-vorlage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Productive DNSSEC</text:p>
          </draw:text-box>
        </draw:frame>
        <draw:frame presentation:style-name="pr2" draw:text-style-name="P1" draw:layer="layout" svg:width="23.911cm" svg:height="13.23cm" svg:x="2.058cm" svg:y="5.838cm" presentation:class="subtitle" presentation:user-transformed="true">
          <draw:text-box>
            <text:p text:style-name="P1">Questions?</text:p>
            <text:p text:style-name="P1"/>
            <text:p text:style-name="P1">Signed answers.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5" draw:text-style-name="P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Gothic B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h-info-vorlage-background" style:family="presentation">
      <style:graphic-properties draw:stroke="none" draw:fill="none"/>
    </style:style>
    <style:style style:name="fh-info-vorlage-backgroundobjects" style:family="presentation">
      <style:graphic-properties draw:shadow="hidden" draw:shadow-offset-x="0.3cm" draw:shadow-offset-y="0.3cm" draw:shadow-color="#808080"/>
    </style:style>
    <style:style style:name="fh-info-vorlage-notes" style:family="presentation">
      <style:graphic-properties draw:stroke="none" draw:fill="none">
        <text:list-style style:name="fh-info-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Gothic B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fh-info-vorlage-outline1" style:family="presentation">
      <style:graphic-properties draw:stroke="none" draw:fill="none">
        <text:list-style style:name="fh-info-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h-info-vorlage-outline2" style:family="presentation" style:parent-style-name="fh-info-vorl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h-info-vorlage-outline3" style:family="presentation" style:parent-style-name="fh-info-vorl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h-info-vorlage-outline4" style:family="presentation" style:parent-style-name="fh-info-vorl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h-info-vorlage-outline5" style:family="presentation" style:parent-style-name="fh-info-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h-info-vorlage-outline6" style:family="presentation" style:parent-style-name="fh-info-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h-info-vorlage-outline7" style:family="presentation" style:parent-style-name="fh-info-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h-info-vorlage-outline8" style:family="presentation" style:parent-style-name="fh-info-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h-info-vorlage-outline9" style:family="presentation" style:parent-style-name="fh-info-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h-info-vorlage-subtitle" style:family="presentation">
      <style:graphic-properties draw:stroke="none" draw:fill="none" draw:textarea-vertical-align="middle">
        <text:list-style style:name="fh-info-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Gothic B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fh-info-vorlage-title" style:family="presentation">
      <style:graphic-properties draw:stroke="none" draw:fill="none" draw:textarea-vertical-align="middle" draw:shadow="hidden">
        <text:list-style style:name="fh-info-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Gothic B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935cm" fo:min-width="4.43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h-info-vorlage-title">
      <style:graphic-properties draw:fill-color="#ffffff" draw:auto-grow-height="false" fo:min-height="3.50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fh-info-vorlage" style:page-layout-name="PM1" draw:style-name="Mdp1">
      <office:forms form:automatic-focus="false" form:apply-design-mode="false"/>
      <draw:frame presentation:style-name="Mpr1" draw:text-style-name="MP1" draw:layer="backgroundobjects" svg:width="23.911cm" svg:height="3.506cm" svg:x="2.058cm" svg:y="1.743cm" presentation:class="title">
        <draw:text-box>
          <text:p text:style-name="MP1">Klicken Sie, um das Format des Titeltextes zu bearbeiten</text:p>
        </draw:text-box>
      </draw:frame>
      <draw:frame presentation:style-name="fh-info-vorlage-outline1" draw:layer="backgroundobjects" svg:width="23.911cm" svg:height="13.229cm" svg:x="2.058cm" svg:y="5.838cm" presentation:class="outline" presentation:placeholder="true">
        <draw:text-box/>
      </draw:frame>
      <draw:frame draw:style-name="Mgr1" draw:text-style-name="MP2" draw:layer="backgroundobjects" svg:width="4.43cm" svg:height="0.954cm" svg:x="23cm" svg:y="19.615cm">
        <draw:text-box>
          <text:p text:style-name="MP2"><text:page-number>&lt;Nummer&gt;</text:page-number></text:p>
        </draw:text-box>
      </draw:frame>
      <draw:frame draw:style-name="Mgr2" draw:text-style-name="MP3" draw:layer="backgroundobjects" svg:width="3.703cm" svg:height="1.401cm" svg:x="0.407cm" svg:y="19.355cm">
        <draw:image xlink:href="Pictures/100002000000008C000000353DC46579.gif" xlink:type="simple" xlink:show="embed" xlink:actuate="onLoad">
          <text:p/>
        </draw:image>
      </draw:frame>
      <presentation:notes style:page-layout-name="PM0">
        <draw:page-thumbnail presentation:style-name="fh-info-vorlage-title" draw:layer="backgroundobjects" svg:width="12.767cm" svg:height="9.575cm" svg:x="4.411cm" svg:y="2.794cm" presentation:class="page"/>
        <draw:frame presentation:style-name="fh-info-vorlage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initial-creator>Lutz Donnerhacke</meta:initial-creator>
    <meta:creation-date>2008-02-08T20:47:47</meta:creation-date>
    <dc:creator>IKS GmbH</dc:creator>
    <dc:date>2009-01-28T11:10:08.59</dc:date>
    <dc:language>de-DE</dc:language>
    <meta:editing-cycles>81</meta:editing-cycles>
    <meta:editing-duration>PT10H33M34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